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07</text:p>
          </table:table-cell>
          <table:table-cell table:number-columns-repeated="4" table:style-name="ce10"/>
          <table:table-cell office:value-type="string" table:style-name="ce12">
            <text:p>0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16">
            <text:p>16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4" table:style-name="ce17">
            <text:p>4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90003:824</text:p>
          </table:table-cell>
          <table:covered-table-cell/>
          <table:table-cell office:value-type="float" office:value="277630.13" table:style-name="ce20">
            <text:p>277630,1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50005:5143</text:p>
          </table:table-cell>
          <table:covered-table-cell/>
          <table:table-cell office:value-type="float" office:value="963681.26" table:style-name="ce20">
            <text:p>963681,2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50002:992</text:p>
          </table:table-cell>
          <table:covered-table-cell/>
          <table:table-cell office:value-type="float" office:value="235724.41" table:style-name="ce20">
            <text:p>235724,4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500103:520</text:p>
          </table:table-cell>
          <table:covered-table-cell/>
          <table:table-cell office:value-type="float" office:value="1948145.9" table:style-name="ce20">
            <text:p>1948145,9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510004:662</text:p>
          </table:table-cell>
          <table:covered-table-cell/>
          <table:table-cell office:value-type="float" office:value="1229864.3999999999" table:style-name="ce20">
            <text:p>1229864,4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60101:1820</text:p>
          </table:table-cell>
          <table:covered-table-cell/>
          <table:table-cell office:value-type="float" office:value="195681.84" table:style-name="ce20">
            <text:p>195681,8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00000:464</text:p>
          </table:table-cell>
          <table:covered-table-cell/>
          <table:table-cell office:value-type="float" office:value="1064671.49" table:style-name="ce20">
            <text:p>1064671,4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00000:465</text:p>
          </table:table-cell>
          <table:covered-table-cell/>
          <table:table-cell office:value-type="float" office:value="1501579.43" table:style-name="ce20">
            <text:p>1501579,4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00000:466</text:p>
          </table:table-cell>
          <table:covered-table-cell/>
          <table:table-cell office:value-type="float" office:value="870549.12" table:style-name="ce20">
            <text:p>870549,1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303:787</text:p>
          </table:table-cell>
          <table:covered-table-cell/>
          <table:table-cell office:value-type="float" office:value="942826.59" table:style-name="ce20">
            <text:p>942826,5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9:000000:451</text:p>
          </table:table-cell>
          <table:covered-table-cell/>
          <table:table-cell office:value-type="float" office:value="1036000.24" table:style-name="ce20">
            <text:p>1036000,2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00000:452</text:p>
          </table:table-cell>
          <table:covered-table-cell/>
          <table:table-cell office:value-type="float" office:value="20303910.239999998" table:style-name="ce20">
            <text:p>20303910,2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00000:453</text:p>
          </table:table-cell>
          <table:covered-table-cell/>
          <table:table-cell office:value-type="float" office:value="449723.48" table:style-name="ce20">
            <text:p>449723,4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120002:600</text:p>
          </table:table-cell>
          <table:covered-table-cell/>
          <table:table-cell office:value-type="float" office:value="565493.04" table:style-name="ce20">
            <text:p>565493,0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21011:104</text:p>
          </table:table-cell>
          <table:covered-table-cell/>
          <table:table-cell office:value-type="float" office:value="380989.64" table:style-name="ce20">
            <text:p>380989,6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4:030702:997</text:p>
          </table:table-cell>
          <table:covered-table-cell/>
          <table:table-cell office:value-type="float" office:value="321695.44" table:style-name="ce20">
            <text:p>321695,4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8:020206:1175</text:p>
          </table:table-cell>
          <table:covered-table-cell/>
          <table:table-cell office:value-type="float" office:value="458711.17" table:style-name="ce20">
            <text:p>458711,1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10402:3843</text:p>
          </table:table-cell>
          <table:covered-table-cell/>
          <table:table-cell office:value-type="float" office:value="8783.3700000000008" table:style-name="ce20">
            <text:p>8783,3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20004:5344</text:p>
          </table:table-cell>
          <table:covered-table-cell/>
          <table:table-cell office:value-type="float" office:value="4095592.99" table:style-name="ce20">
            <text:p>4095592,9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502:1992</text:p>
          </table:table-cell>
          <table:covered-table-cell/>
          <table:table-cell office:value-type="float" office:value="1309280.02" table:style-name="ce20">
            <text:p>1309280,0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803:4130</text:p>
          </table:table-cell>
          <table:covered-table-cell/>
          <table:table-cell office:value-type="float" office:value="500122.37" table:style-name="ce20">
            <text:p>500122,3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803:4131</text:p>
          </table:table-cell>
          <table:covered-table-cell/>
          <table:table-cell office:value-type="float" office:value="490052.8" table:style-name="ce20">
            <text:p>490052,8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20505:445</text:p>
          </table:table-cell>
          <table:covered-table-cell/>
          <table:table-cell office:value-type="float" office:value="61291.33" table:style-name="ce20">
            <text:p>61291,3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21605:488</text:p>
          </table:table-cell>
          <table:covered-table-cell/>
          <table:table-cell office:value-type="float" office:value="106902.21" table:style-name="ce20">
            <text:p>106902,2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22001:435</text:p>
          </table:table-cell>
          <table:covered-table-cell/>
          <table:table-cell office:value-type="float" office:value="285972.52" table:style-name="ce20">
            <text:p>285972,5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717</text:p>
          </table:table-cell>
          <table:covered-table-cell/>
          <table:table-cell office:value-type="float" office:value="781122.33" table:style-name="ce20">
            <text:p>781122,3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718</text:p>
          </table:table-cell>
          <table:covered-table-cell/>
          <table:table-cell office:value-type="float" office:value="1503091.4" table:style-name="ce20">
            <text:p>1503091,4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1719</text:p>
          </table:table-cell>
          <table:covered-table-cell/>
          <table:table-cell office:value-type="float" office:value="1637425.05" table:style-name="ce20">
            <text:p>1637425,0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1:11720</text:p>
          </table:table-cell>
          <table:covered-table-cell/>
          <table:table-cell office:value-type="float" office:value="1693052.64" table:style-name="ce20">
            <text:p>1693052,6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11184</text:p>
          </table:table-cell>
          <table:covered-table-cell/>
          <table:table-cell office:value-type="float" office:value="5906.81" table:style-name="ce20">
            <text:p>5906,8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2:11186</text:p>
          </table:table-cell>
          <table:covered-table-cell/>
          <table:table-cell office:value-type="float" office:value="1985103.06" table:style-name="ce20">
            <text:p>1985103,0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2301:586</text:p>
          </table:table-cell>
          <table:covered-table-cell/>
          <table:table-cell office:value-type="float" office:value="1059193.1399999999" table:style-name="ce20">
            <text:p>1059193,1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2501:414</text:p>
          </table:table-cell>
          <table:covered-table-cell/>
          <table:table-cell office:value-type="float" office:value="518584.08" table:style-name="ce20">
            <text:p>518584,0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2662:489</text:p>
          </table:table-cell>
          <table:covered-table-cell/>
          <table:table-cell office:value-type="float" office:value="1122271.69" table:style-name="ce20">
            <text:p>1122271,6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3508:491</text:p>
          </table:table-cell>
          <table:covered-table-cell/>
          <table:table-cell office:value-type="float" office:value="1474987.01" table:style-name="ce20">
            <text:p>1474987,0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4615:258</text:p>
          </table:table-cell>
          <table:covered-table-cell/>
          <table:table-cell office:value-type="float" office:value="813236.16" table:style-name="ce20">
            <text:p>813236,1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4:010802:139</text:p>
          </table:table-cell>
          <table:covered-table-cell/>
          <table:table-cell office:value-type="float" office:value="731711.34" table:style-name="ce20">
            <text:p>731711,3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8:020815:578</text:p>
          </table:table-cell>
          <table:covered-table-cell/>
          <table:table-cell office:value-type="float" office:value="12535.04" table:style-name="ce20">
            <text:p>12535,0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9:032702:342</text:p>
          </table:table-cell>
          <table:covered-table-cell/>
          <table:table-cell office:value-type="float" office:value="47566.17" table:style-name="ce20">
            <text:p>47566,1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0:020335:373</text:p>
          </table:table-cell>
          <table:covered-table-cell/>
          <table:table-cell office:value-type="float" office:value="1070775.8700000001" table:style-name="ce20">
            <text:p>1070775,8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0:020335:374</text:p>
          </table:table-cell>
          <table:covered-table-cell/>
          <table:table-cell office:value-type="float" office:value="1064913.96" table:style-name="ce20">
            <text:p>1064913,9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1:011501:1686</text:p>
          </table:table-cell>
          <table:covered-table-cell/>
          <table:table-cell office:value-type="float" office:value="72426.97" table:style-name="ce20">
            <text:p>72426,9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1:011501:2069</text:p>
          </table:table-cell>
          <table:covered-table-cell/>
          <table:table-cell office:value-type="float" office:value="322845.96999999997" table:style-name="ce20">
            <text:p>322845,9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1:011501:2071</text:p>
          </table:table-cell>
          <table:covered-table-cell/>
          <table:table-cell office:value-type="float" office:value="322845.96999999997" table:style-name="ce20">
            <text:p>322845,9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20607:37</text:p>
          </table:table-cell>
          <table:covered-table-cell/>
          <table:table-cell office:value-type="float" office:value="251416.72" table:style-name="ce20">
            <text:p>251416,7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1:030501:1672</text:p>
          </table:table-cell>
          <table:covered-table-cell/>
          <table:table-cell office:value-type="float" office:value="1150279.48" table:style-name="ce20">
            <text:p>1150279,4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050203:579</text:p>
          </table:table-cell>
          <table:covered-table-cell/>
          <table:table-cell office:value-type="float" office:value="318348.39" table:style-name="ce20">
            <text:p>318348,3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3:080109:85</text:p>
          </table:table-cell>
          <table:covered-table-cell/>
          <table:table-cell office:value-type="float" office:value="385801.35" table:style-name="ce20">
            <text:p>385801,3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6:030301:933</text:p>
          </table:table-cell>
          <table:covered-table-cell/>
          <table:table-cell office:value-type="float" office:value="4031733.23" table:style-name="ce20">
            <text:p>4031733,2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090102:295</text:p>
          </table:table-cell>
          <table:covered-table-cell/>
          <table:table-cell office:value-type="float" office:value="267599.59000000003" table:style-name="ce20">
            <text:p>267599,5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100101:2178</text:p>
          </table:table-cell>
          <table:covered-table-cell/>
          <table:table-cell office:value-type="float" office:value="1095257.7" table:style-name="ce20">
            <text:p>1095257,7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100101:2275</text:p>
          </table:table-cell>
          <table:covered-table-cell/>
          <table:table-cell office:value-type="float" office:value="352004.99" table:style-name="ce20">
            <text:p>352004,9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140217:50</text:p>
          </table:table-cell>
          <table:covered-table-cell/>
          <table:table-cell office:value-type="float" office:value="297283.21999999997" table:style-name="ce20">
            <text:p>297283,2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8:020206:624</text:p>
          </table:table-cell>
          <table:covered-table-cell/>
          <table:table-cell office:value-type="float" office:value="322908.18" table:style-name="ce20">
            <text:p>322908,1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0:000000:716</text:p>
          </table:table-cell>
          <table:covered-table-cell/>
          <table:table-cell office:value-type="float" office:value="16266652.109999999" table:style-name="ce20">
            <text:p>16266652,1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0:190001:588</text:p>
          </table:table-cell>
          <table:covered-table-cell/>
          <table:table-cell office:value-type="float" office:value="63702.59" table:style-name="ce20">
            <text:p>63702,5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1:010201:826</text:p>
          </table:table-cell>
          <table:covered-table-cell/>
          <table:table-cell office:value-type="float" office:value="159113.92000000001" table:style-name="ce20">
            <text:p>159113,9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7:100102:474</text:p>
          </table:table-cell>
          <table:covered-table-cell/>
          <table:table-cell office:value-type="float" office:value="936065.78" table:style-name="ce20">
            <text:p>936065,7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0:060501:1339</text:p>
          </table:table-cell>
          <table:covered-table-cell/>
          <table:table-cell office:value-type="float" office:value="294322.05" table:style-name="ce20">
            <text:p>294322,0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0:090201:974</text:p>
          </table:table-cell>
          <table:covered-table-cell/>
          <table:table-cell office:value-type="float" office:value="203176.24" table:style-name="ce20">
            <text:p>203176,2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0:140301:1702</text:p>
          </table:table-cell>
          <table:covered-table-cell/>
          <table:table-cell office:value-type="float" office:value="248639.3" table:style-name="ce20">
            <text:p>248639,3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21036:85</text:p>
          </table:table-cell>
          <table:covered-table-cell/>
          <table:table-cell office:value-type="float" office:value="1548403.35" table:style-name="ce20">
            <text:p>1548403,3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30228:405</text:p>
          </table:table-cell>
          <table:covered-table-cell/>
          <table:table-cell office:value-type="float" office:value="2120597.4300000002" table:style-name="ce20">
            <text:p>2120597,4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30242:382</text:p>
          </table:table-cell>
          <table:covered-table-cell/>
          <table:table-cell office:value-type="float" office:value="1192996.1000000001" table:style-name="ce20">
            <text:p>1192996,1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30601:374</text:p>
          </table:table-cell>
          <table:covered-table-cell/>
          <table:table-cell office:value-type="float" office:value="623305.93000000005" table:style-name="ce20">
            <text:p>623305,9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41501:711</text:p>
          </table:table-cell>
          <table:covered-table-cell/>
          <table:table-cell office:value-type="float" office:value="1486958.18" table:style-name="ce20">
            <text:p>1486958,1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42002:54</text:p>
          </table:table-cell>
          <table:covered-table-cell/>
          <table:table-cell office:value-type="float" office:value="1334225.52" table:style-name="ce20">
            <text:p>1334225,5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42104:1010</text:p>
          </table:table-cell>
          <table:covered-table-cell/>
          <table:table-cell office:value-type="float" office:value="386797.32" table:style-name="ce20">
            <text:p>386797,3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42104:1013</text:p>
          </table:table-cell>
          <table:covered-table-cell/>
          <table:table-cell office:value-type="float" office:value="1078835.6000000001" table:style-name="ce20">
            <text:p>1078835,6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42104:1014</text:p>
          </table:table-cell>
          <table:covered-table-cell/>
          <table:table-cell office:value-type="float" office:value="298923.71999999997" table:style-name="ce20">
            <text:p>298923,7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1635:487</text:p>
          </table:table-cell>
          <table:covered-table-cell/>
          <table:table-cell office:value-type="float" office:value="10519.09" table:style-name="ce20">
            <text:p>10519,0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1639:424</text:p>
          </table:table-cell>
          <table:covered-table-cell/>
          <table:table-cell office:value-type="float" office:value="6310.95" table:style-name="ce20">
            <text:p>6310,9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1901:3708</text:p>
          </table:table-cell>
          <table:covered-table-cell/>
          <table:table-cell office:value-type="float" office:value="2856241.6" table:style-name="ce20">
            <text:p>2856241,6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1901:3709</text:p>
          </table:table-cell>
          <table:covered-table-cell/>
          <table:table-cell office:value-type="float" office:value="1769017.2" table:style-name="ce20">
            <text:p>1769017,2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2101:814</text:p>
          </table:table-cell>
          <table:covered-table-cell/>
          <table:table-cell office:value-type="float" office:value="796929.34" table:style-name="ce20">
            <text:p>796929,3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2:020404:578</text:p>
          </table:table-cell>
          <table:covered-table-cell/>
          <table:table-cell office:value-type="float" office:value="382957.25" table:style-name="ce20">
            <text:p>382957,2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00000:8261</text:p>
          </table:table-cell>
          <table:covered-table-cell/>
          <table:table-cell office:value-type="float" office:value="7703.14" table:style-name="ce20">
            <text:p>7703,1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00000:8262</text:p>
          </table:table-cell>
          <table:covered-table-cell/>
          <table:table-cell office:value-type="float" office:value="6193.26" table:style-name="ce20">
            <text:p>6193,2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00000:8263</text:p>
          </table:table-cell>
          <table:covered-table-cell/>
          <table:table-cell office:value-type="float" office:value="37867.879999999997" table:style-name="ce20">
            <text:p>37867,8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00000:8264</text:p>
          </table:table-cell>
          <table:covered-table-cell/>
          <table:table-cell office:value-type="float" office:value="15407.75" table:style-name="ce20">
            <text:p>15407,7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8265</text:p>
          </table:table-cell>
          <table:covered-table-cell/>
          <table:table-cell office:value-type="float" office:value="61981.22" table:style-name="ce20">
            <text:p>61981,2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8266</text:p>
          </table:table-cell>
          <table:covered-table-cell/>
          <table:table-cell office:value-type="float" office:value="19262.25" table:style-name="ce20">
            <text:p>19262,2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00000:8267</text:p>
          </table:table-cell>
          <table:covered-table-cell/>
          <table:table-cell office:value-type="float" office:value="7569.9" table:style-name="ce20">
            <text:p>7569,9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8268</text:p>
          </table:table-cell>
          <table:covered-table-cell/>
          <table:table-cell office:value-type="float" office:value="108162.32" table:style-name="ce20">
            <text:p>108162,3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401:1749</text:p>
          </table:table-cell>
          <table:covered-table-cell/>
          <table:table-cell office:value-type="float" office:value="297505.71000000002" table:style-name="ce20">
            <text:p>297505,7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502:1838</text:p>
          </table:table-cell>
          <table:covered-table-cell/>
          <table:table-cell office:value-type="float" office:value="110645.21" table:style-name="ce20">
            <text:p>110645,2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611:3772</text:p>
          </table:table-cell>
          <table:covered-table-cell/>
          <table:table-cell office:value-type="float" office:value="3116176.86" table:style-name="ce20">
            <text:p>3116176,8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635:1826</text:p>
          </table:table-cell>
          <table:covered-table-cell/>
          <table:table-cell office:value-type="float" office:value="63933.120000000003" table:style-name="ce20">
            <text:p>63933,1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638:72</text:p>
          </table:table-cell>
          <table:covered-table-cell/>
          <table:table-cell office:value-type="float" office:value="1458601.81" table:style-name="ce20">
            <text:p>1458601,8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326:998</text:p>
          </table:table-cell>
          <table:covered-table-cell/>
          <table:table-cell office:value-type="float" office:value="15142.12" table:style-name="ce20">
            <text:p>15142,1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334:1455</text:p>
          </table:table-cell>
          <table:covered-table-cell/>
          <table:table-cell office:value-type="float" office:value="16519.16" table:style-name="ce20">
            <text:p>16519,1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339:2493</text:p>
          </table:table-cell>
          <table:covered-table-cell/>
          <table:table-cell office:value-type="float" office:value="40623.15" table:style-name="ce20">
            <text:p>40623,1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429:336</text:p>
          </table:table-cell>
          <table:covered-table-cell/>
          <table:table-cell office:value-type="float" office:value="303466.34999999998" table:style-name="ce20">
            <text:p>303466,3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20434:1166</text:p>
          </table:table-cell>
          <table:covered-table-cell/>
          <table:table-cell office:value-type="float" office:value="401924.61" table:style-name="ce20">
            <text:p>401924,6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20618:2977</text:p>
          </table:table-cell>
          <table:covered-table-cell/>
          <table:table-cell office:value-type="float" office:value="35801.47" table:style-name="ce20">
            <text:p>35801,4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618:2978</text:p>
          </table:table-cell>
          <table:covered-table-cell/>
          <table:table-cell office:value-type="float" office:value="65426.54" table:style-name="ce20">
            <text:p>65426,5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30115:111</text:p>
          </table:table-cell>
          <table:covered-table-cell/>
          <table:table-cell office:value-type="float" office:value="1068695.6499999999" table:style-name="ce20">
            <text:p>1068695,6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30328:340</text:p>
          </table:table-cell>
          <table:covered-table-cell/>
          <table:table-cell office:value-type="float" office:value="9673517.6300000008" table:style-name="ce20">
            <text:p>9673517,6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30509:3363</text:p>
          </table:table-cell>
          <table:covered-table-cell/>
          <table:table-cell office:value-type="float" office:value="6099726.4699999997" table:style-name="ce20">
            <text:p>6099726,4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413:3049</text:p>
          </table:table-cell>
          <table:covered-table-cell/>
          <table:table-cell office:value-type="float" office:value="117814.97" table:style-name="ce20">
            <text:p>117814,9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40439:782</text:p>
          </table:table-cell>
          <table:covered-table-cell/>
          <table:table-cell office:value-type="float" office:value="7134369.6799999997" table:style-name="ce20">
            <text:p>7134369,6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40516:3705</text:p>
          </table:table-cell>
          <table:covered-table-cell/>
          <table:table-cell office:value-type="float" office:value="235565.5" table:style-name="ce20">
            <text:p>235565,5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305:3191</text:p>
          </table:table-cell>
          <table:covered-table-cell/>
          <table:table-cell office:value-type="float" office:value="59398.38" table:style-name="ce20">
            <text:p>59398,3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319:1843</text:p>
          </table:table-cell>
          <table:covered-table-cell/>
          <table:table-cell office:value-type="float" office:value="143239.66" table:style-name="ce20">
            <text:p>143239,6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611:131</text:p>
          </table:table-cell>
          <table:covered-table-cell/>
          <table:table-cell office:value-type="float" office:value="2023583.28" table:style-name="ce20">
            <text:p>2023583,2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647:587</text:p>
          </table:table-cell>
          <table:covered-table-cell/>
          <table:table-cell office:value-type="float" office:value="6375600.0199999996" table:style-name="ce20">
            <text:p>6375600,0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647:588</text:p>
          </table:table-cell>
          <table:covered-table-cell/>
          <table:table-cell office:value-type="float" office:value="6375600.0199999996" table:style-name="ce20">
            <text:p>6375600,0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647:589</text:p>
          </table:table-cell>
          <table:covered-table-cell/>
          <table:table-cell office:value-type="float" office:value="6375600.0199999996" table:style-name="ce20">
            <text:p>6375600,0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647:590</text:p>
          </table:table-cell>
          <table:covered-table-cell/>
          <table:table-cell office:value-type="float" office:value="6365245.8099999996" table:style-name="ce20">
            <text:p>6365245,8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4:010402:398</text:p>
          </table:table-cell>
          <table:covered-table-cell/>
          <table:table-cell office:value-type="float" office:value="35689.870000000003" table:style-name="ce20">
            <text:p>35689,8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4:012305:470</text:p>
          </table:table-cell>
          <table:covered-table-cell/>
          <table:table-cell office:value-type="float" office:value="12744.45" table:style-name="ce20">
            <text:p>12744,4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4:012305:471</text:p>
          </table:table-cell>
          <table:covered-table-cell/>
          <table:table-cell office:value-type="float" office:value="17842.32" table:style-name="ce20">
            <text:p>17842,3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00000:3298</text:p>
          </table:table-cell>
          <table:covered-table-cell/>
          <table:table-cell office:value-type="float" office:value="16382.65" table:style-name="ce20">
            <text:p>16382,6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1428:77</text:p>
          </table:table-cell>
          <table:covered-table-cell/>
          <table:table-cell office:value-type="float" office:value="672710.51" table:style-name="ce20">
            <text:p>672710,5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432:182</text:p>
          </table:table-cell>
          <table:covered-table-cell/>
          <table:table-cell office:value-type="float" office:value="416650.77" table:style-name="ce20">
            <text:p>416650,7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602:637</text:p>
          </table:table-cell>
          <table:covered-table-cell/>
          <table:table-cell office:value-type="float" office:value="8619907.8900000006" table:style-name="ce20">
            <text:p>8619907,8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713:14241</text:p>
          </table:table-cell>
          <table:covered-table-cell/>
          <table:table-cell office:value-type="float" office:value="2198418.8199999998" table:style-name="ce20">
            <text:p>2198418,8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713:3505</text:p>
          </table:table-cell>
          <table:covered-table-cell/>
          <table:table-cell office:value-type="float" office:value="548385.31000000006" table:style-name="ce20">
            <text:p>548385,3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713:41251</text:p>
          </table:table-cell>
          <table:covered-table-cell/>
          <table:table-cell office:value-type="float" office:value="2170316.64" table:style-name="ce20">
            <text:p>2170316,6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713:4661</text:p>
          </table:table-cell>
          <table:covered-table-cell/>
          <table:table-cell office:value-type="float" office:value="3037462.83" table:style-name="ce20">
            <text:p>3037462,8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713:4663</text:p>
          </table:table-cell>
          <table:covered-table-cell/>
          <table:table-cell office:value-type="float" office:value="1656071.9" table:style-name="ce20">
            <text:p>1656071,9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1713:5291</text:p>
          </table:table-cell>
          <table:covered-table-cell/>
          <table:table-cell office:value-type="float" office:value="1782691.46" table:style-name="ce20">
            <text:p>1782691,4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1713:5411</text:p>
          </table:table-cell>
          <table:covered-table-cell/>
          <table:table-cell office:value-type="float" office:value="3571706.25" table:style-name="ce20">
            <text:p>3571706,2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1713:5552</text:p>
          </table:table-cell>
          <table:covered-table-cell/>
          <table:table-cell office:value-type="float" office:value="3316226.23" table:style-name="ce20">
            <text:p>3316226,2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713:5570</text:p>
          </table:table-cell>
          <table:covered-table-cell/>
          <table:table-cell office:value-type="float" office:value="6067701.7800000003" table:style-name="ce20">
            <text:p>6067701,7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713:5602</text:p>
          </table:table-cell>
          <table:covered-table-cell/>
          <table:table-cell office:value-type="float" office:value="3902001.06" table:style-name="ce20">
            <text:p>3902001,0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1713:5603</text:p>
          </table:table-cell>
          <table:covered-table-cell/>
          <table:table-cell office:value-type="float" office:value="2582185.64" table:style-name="ce20">
            <text:p>2582185,6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1713:5635</text:p>
          </table:table-cell>
          <table:covered-table-cell/>
          <table:table-cell office:value-type="float" office:value="693777.64" table:style-name="ce20">
            <text:p>693777,6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1713:5661</text:p>
          </table:table-cell>
          <table:covered-table-cell/>
          <table:table-cell office:value-type="float" office:value="367269.94" table:style-name="ce20">
            <text:p>367269,9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1713:6174</text:p>
          </table:table-cell>
          <table:covered-table-cell/>
          <table:table-cell office:value-type="float" office:value="3736898.42" table:style-name="ce20">
            <text:p>3736898,4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1713:737</text:p>
          </table:table-cell>
          <table:covered-table-cell/>
          <table:table-cell office:value-type="float" office:value="533089.87" table:style-name="ce20">
            <text:p>533089,8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805:1279</text:p>
          </table:table-cell>
          <table:covered-table-cell/>
          <table:table-cell office:value-type="float" office:value="5313192.47" table:style-name="ce20">
            <text:p>5313192,4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805:2724</text:p>
          </table:table-cell>
          <table:covered-table-cell/>
          <table:table-cell office:value-type="float" office:value="237953.95" table:style-name="ce20">
            <text:p>237953,9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1806:241</text:p>
          </table:table-cell>
          <table:covered-table-cell/>
          <table:table-cell office:value-type="float" office:value="2869943" table:style-name="ce20">
            <text:p>2869943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1806:448</text:p>
          </table:table-cell>
          <table:covered-table-cell/>
          <table:table-cell office:value-type="float" office:value="2809776.48" table:style-name="ce20">
            <text:p>2809776,4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4308:41</text:p>
          </table:table-cell>
          <table:covered-table-cell/>
          <table:table-cell office:value-type="float" office:value="392854.28" table:style-name="ce20">
            <text:p>392854,2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4312:119</text:p>
          </table:table-cell>
          <table:covered-table-cell/>
          <table:table-cell office:value-type="float" office:value="75821.86" table:style-name="ce20">
            <text:p>75821,8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5560:711</text:p>
          </table:table-cell>
          <table:covered-table-cell/>
          <table:table-cell office:value-type="float" office:value="192173.34" table:style-name="ce20">
            <text:p>192173,3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5929:765</text:p>
          </table:table-cell>
          <table:covered-table-cell/>
          <table:table-cell office:value-type="float" office:value="244873.41" table:style-name="ce20">
            <text:p>244873,4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5929:767</text:p>
          </table:table-cell>
          <table:covered-table-cell/>
          <table:table-cell office:value-type="float" office:value="231923.37" table:style-name="ce20">
            <text:p>231923,3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6211:10</text:p>
          </table:table-cell>
          <table:covered-table-cell/>
          <table:table-cell office:value-type="float" office:value="264078170.18000001" table:style-name="ce20">
            <text:p>264078170,1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6211:110</text:p>
          </table:table-cell>
          <table:covered-table-cell/>
          <table:table-cell office:value-type="float" office:value="455035.06" table:style-name="ce20">
            <text:p>455035,0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6315:473</text:p>
          </table:table-cell>
          <table:covered-table-cell/>
          <table:table-cell office:value-type="float" office:value="300504.68" table:style-name="ce20">
            <text:p>300504,6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7314:426</text:p>
          </table:table-cell>
          <table:covered-table-cell/>
          <table:table-cell office:value-type="float" office:value="51208.46" table:style-name="ce20">
            <text:p>51208,4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7516:286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7538:97</text:p>
          </table:table-cell>
          <table:covered-table-cell/>
          <table:table-cell office:value-type="float" office:value="2317269.17" table:style-name="ce20">
            <text:p>2317269,1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7733:732</text:p>
          </table:table-cell>
          <table:covered-table-cell/>
          <table:table-cell office:value-type="float" office:value="93668.42" table:style-name="ce20">
            <text:p>93668,4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7733:733</text:p>
          </table:table-cell>
          <table:covered-table-cell/>
          <table:table-cell office:value-type="float" office:value="238628.69" table:style-name="ce20">
            <text:p>238628,6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7733:734</text:p>
          </table:table-cell>
          <table:covered-table-cell/>
          <table:table-cell office:value-type="float" office:value="201474.65" table:style-name="ce20">
            <text:p>201474,6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7733:735</text:p>
          </table:table-cell>
          <table:covered-table-cell/>
          <table:table-cell office:value-type="float" office:value="290345.83" table:style-name="ce20">
            <text:p>290345,8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7736:762</text:p>
          </table:table-cell>
          <table:covered-table-cell/>
          <table:table-cell office:value-type="float" office:value="975230" table:style-name="ce20">
            <text:p>97523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7:010101:329</text:p>
          </table:table-cell>
          <table:covered-table-cell/>
          <table:table-cell office:value-type="float" office:value="64226.36" table:style-name="ce20">
            <text:p>64226,3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8:010918:760</text:p>
          </table:table-cell>
          <table:covered-table-cell/>
          <table:table-cell office:value-type="float" office:value="184137.72" table:style-name="ce20">
            <text:p>184137,7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8:020406:343</text:p>
          </table:table-cell>
          <table:covered-table-cell/>
          <table:table-cell office:value-type="float" office:value="177609.04" table:style-name="ce20">
            <text:p>177609,0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8:020626:263</text:p>
          </table:table-cell>
          <table:covered-table-cell/>
          <table:table-cell office:value-type="float" office:value="4214.47" table:style-name="ce20">
            <text:p>4214,4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9:000000:1295</text:p>
          </table:table-cell>
          <table:covered-table-cell/>
          <table:table-cell office:value-type="float" office:value="48057.73" table:style-name="ce20">
            <text:p>48057,7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9:010235:347</text:p>
          </table:table-cell>
          <table:covered-table-cell/>
          <table:table-cell office:value-type="float" office:value="7983.36" table:style-name="ce20">
            <text:p>7983,3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9:010302:418</text:p>
          </table:table-cell>
          <table:covered-table-cell/>
          <table:table-cell office:value-type="float" office:value="68236.39" table:style-name="ce20">
            <text:p>68236,3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9:020104:345</text:p>
          </table:table-cell>
          <table:covered-table-cell/>
          <table:table-cell office:value-type="float" office:value="215314.26" table:style-name="ce20">
            <text:p>215314,2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9:030305:54</text:p>
          </table:table-cell>
          <table:covered-table-cell/>
          <table:table-cell office:value-type="float" office:value="213169.72" table:style-name="ce20">
            <text:p>213169,7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9:030305:83</text:p>
          </table:table-cell>
          <table:covered-table-cell/>
          <table:table-cell office:value-type="float" office:value="244166.61" table:style-name="ce20">
            <text:p>244166,6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0:010536:43</text:p>
          </table:table-cell>
          <table:covered-table-cell/>
          <table:table-cell office:value-type="float" office:value="496461.29" table:style-name="ce20">
            <text:p>496461,2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0:021229:784</text:p>
          </table:table-cell>
          <table:covered-table-cell/>
          <table:table-cell office:value-type="float" office:value="53343.58" table:style-name="ce20">
            <text:p>53343,5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1:011504:924</text:p>
          </table:table-cell>
          <table:covered-table-cell/>
          <table:table-cell office:value-type="float" office:value="143596.26" table:style-name="ce20">
            <text:p>143596,2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number-columns-spanned="2" table:number-rows-spanned="1" table:style-name="ce2">
            <text:p>22:71:011504:925</text:p>
          </table:table-cell>
          <table:covered-table-cell/>
          <table:table-cell office:value-type="float" office:value="35629.160000000003" table:style-name="ce22">
            <text:p>35629,1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13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51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51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6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5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4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6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6:0203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6:0203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9:0200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719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719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719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7190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9:030010:6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1:04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6:0302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6:0303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11601:12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1:0102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1:020004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2001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1:03070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3080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33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40801:11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428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428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428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428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4280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7:0901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8:0206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8:0206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9:0219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9:0328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1:04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2:0502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2:0502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3:0601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4:17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03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03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03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03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03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0301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0301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03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05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0501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0501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0501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0501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0501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05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001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0010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001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001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0011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0011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0011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0011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0011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0011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001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001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001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0011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001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301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0:14000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0:1400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0:140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0:14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0:0605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1:021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1:0302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1:0421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1:042106: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1:0503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1:0522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00000:8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103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10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104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104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10404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105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1050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1050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10509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10509: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10509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10609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106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1062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106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20308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20347: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204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20434: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20434: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3012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302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3031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30311:4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30311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30311:4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30311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30311:4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30311:4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30311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30311:4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30311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30311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30311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30311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30311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30311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30311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30311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30311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30311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30311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30311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30311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30311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30311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30311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30311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30311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30311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30311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30311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311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3031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30311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30311:4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30311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30311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30311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30311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30311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30311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30311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30311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30311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30311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30311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30311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30311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30311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311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311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30311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30311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30311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30311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30311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30311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30311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30311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30311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3031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3031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30311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30311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30311:4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30311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30311:4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30311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30311:4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30311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30311:4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30311:5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30311:5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30311:5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30311:5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30311:5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30311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30311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30311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30311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30311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30311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30311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30311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30311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30311:5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30311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30311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30311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30311:5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30317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30406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3041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30427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30428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30428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118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15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2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40227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4033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40507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5011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5016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5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5031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5044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4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4:0108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4:0122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4:0122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4:0122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4:0122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4:012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5:0114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5:0117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5:01171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5:011713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5:011713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5:011713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5:011713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5:011713:26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5:011713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5:011713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5:011713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5:011713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5:011713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5:011713:40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5:011713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5:0117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5:01171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5:011713:7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5:01180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5:0118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5:0119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5:0143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5:0143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5:0159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5:0159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5:0159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5:0159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5:0159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5:0159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5:0159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5:0159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5:0159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5:0159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5:0159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5:0159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5:0159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5:0159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5:0159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5:0159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5:0159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5:0159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5:0159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5:0159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5:0159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5:0159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5:0159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5:0159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5:0159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5:0162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5:0162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5:0162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5:0162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5:0162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5:0162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5:0162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5:0162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5:0162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5:0162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162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162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62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62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5:016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5:0162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5:016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5:016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5:0162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5:0162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5:0162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5:0162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5:016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5:0162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5:016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5:016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5:016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5:016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5:0162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5:0162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5:0162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5:016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5:016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5:0162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5:0162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5:0162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5:0162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5:0162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5:0162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5:0162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5:0162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5:0162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5:0162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5:0162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5:0162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5:0162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5:0162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5:0162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5:0162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5:0162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5:0162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5:0162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5:0162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5:0162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5:0162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5:0162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5:0162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5:0162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162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162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162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62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62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62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62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62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62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62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62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62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62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62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62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62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62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62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5:0162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5:0162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5:0162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5:0162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5:0162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5:0162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162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62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5:0162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5:0162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62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62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62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62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62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62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5:0162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5:0162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5:01743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5:0176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6:010101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6:0706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7:0102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8:0108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8:0108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8:0108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8:0108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8:0108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8:0108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8:0108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8:0108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8:0108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8:0108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8:0108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8:0108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8:0108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8:0108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8:0108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8:0108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8:0108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8:0108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8:0108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8:0204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102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9:0102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9:0102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9:0203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9:02031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203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2031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9:02031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2031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2031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2031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2031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2032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70:0103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70:0103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70:0111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70:0114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70:0204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70:02072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70:0209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70:0209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70:0209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70:02100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70:021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70:0215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70:02160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71:0111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71:0116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21">
            <text:p>484</text:p>
          </table:table-cell>
          <table:table-cell office:value-type="string" table:number-columns-spanned="3" table:number-rows-spanned="1" table:style-name="ce2">
            <text:p>22:72:07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36BF16565E26A0D7C23CB8D01BA1D15B8B324DB8C2A0332C55BF4EE3E77BCC3E088CBA9ACFF9C8ED08EDB8BBDE510CA6C6DC20E238FB9A9661272D3C1EB8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1-02T06:29:49Z</meta:creation-date>
    <dc:date>2024-11-02T06:29:49Z</dc:date>
  </office:meta>
</office:document-meta>
</file>